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Noodverordening Veiligheidsregio Gelderland-Zuid</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hoofdstuk 10 van de Algemene wet bestuursrecht, artikel 176 van de Gemeentewet, artikel 39 van de Wet veiligheidsregio’s en de Noodverordening COVID-19 veiligheidsregio Gelderland-Zuid van 18 september 2020,</text:p>
          </text:section>
          <text:section text:name="afkondiging_id1-3-2-1-2" text:style-name="afkondiging">
            <text:p text:style-name="afkondiging_top"/>
            <text:p text:style-name="al">
            <text:span text:style-name="nadrukvet">besluit</text:span>
          </text:p>
            <text:p text:style-name="al"/>
            <text:p text:style-name="al">vast te stellen het volgende Mandaatbesluit Noodverordening Veiligheidsregio Gelderland-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noodverordening: de Noodverordening COVID-19 veiligheidsregio Gelderland-Zuid van 18 september 2020 of diens opvolger;</text:p>
            <text:p text:style-name="al">veiligheidsregio: Veiligheidsregio Gelderland-Zuid; </text:p>
            <text:p text:style-name="al">Awb: Algemene wet bestuursrecht.</text:p>
          </text:section>
          <text:section text:name="artikel_id1-3-2-2-2" text:style-name="artikel">
            <text:p text:style-name="artikel_kop_titel"><text:span text:style-name="artikel_kop_label">Artikel</text:span> <text:span text:style-name="artikel_kop_nr">2</text:span> Schakelbepaling machtiging</text:p>
            <text:p text:style-name="al">Waar in dit besluit gesproken wordt over mandaat dient, tenzij anders is bepaald, daaronder tevens te worden begrepen machtiging.</text:p>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Aan de ambtenaren werkzaam als jurist of juridisch adviseur bij of voor (een juridische afdeling van) één van de deelnemende gemeenten van de veiligheidsregio en werkzaam ten behoeve van de veiligheidsregio in het kader van de crisisbestrijding van het Coronavirus worden de in lid 2 genoemde bevoegdheden gemandateerd.</text:p>
              </text:list-item>
              <text:list-item text:style-override="id1-3-2-2-3-3">
                <text:number>2.</text:number>
                <text:p text:style-name="al">De volgende bevoegdheden worden gemandateerd:</text:p>
                <text:p text:style-name="al">het nemen van besluiten en verrichten van handelingen in het kader van de behandeling van bezwaarschriften, (hoger) beroepsschriften en verzoeken om een voorlopige voorziening tegen besluiten op grond van de noodverordening. Het betreft in ieder geval de bevoegdheden genoemd in artikel 6:6 Awb, 6:10 Awb, 6:14 Awb, 6:15 Awb, 6:17 Awb, 6:19 Awb, 6:20 Awb, 7.1a t/m 7:10 Awb, 8:42, en 8:83 Awb.</text:p>
              </text:list-item>
              <text:list-item text:style-override="id1-3-2-2-3-4">
                <text:number>3.</text:number>
                <text:p text:style-name="al">De bevoegdheid om een beslissing op bezwaar te nemen wordt niet gemandateerd.</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p>
              </text:list-item>
              <text:list-item text:style-override="id1-3-2-2-4-3">
                <text:number>2.</text:number>
                <text:p text:style-name="al">De uitoefening van de gemandateerde bevoegdheden geschiedt binnen de grenzen en met inachtneming van het ter zake geldende recht, specifiek met inachtneming van artikel 10:3 Algemene wet bestuursrecht en het bepaalde bij of krachtens de noodverordening.</text:p>
              </text:list-item>
              <text:list-item text:style-override="id1-3-2-2-4-4">
                <text:number>3.</text:number>
                <text:p text:style-name="al">Het mandaat geldt niet indien de voorzitter dit in een concreet geval kenbaar heeft gemaakt.</text:p>
              </text:list-item>
              <text:list-item text:style-override="id1-3-2-2-4-5">
                <text:number>4.</text:number>
                <text:p text:style-name="al">De gemandateerde oefent zijn bevoegdheid niet uit indien hij bij de te nemen beslissing een persoonlijk belang heeft als bedoeld in artikel 2:4, tweede lid van de Algemene wet bestuursrecht.</text:p>
              </text:list-item>
              <text:list-item text:style-override="id1-3-2-2-4-6">
                <text:number>5.</text:number>
                <text:p text:style-name="al">Ondermandaat is niet toegest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mandaatbesluit treedt in werking op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Noodverordening Veiligheidsregio Gelderland-Zuid’.</text:p>
            <text:p text:style-name="al"/>
          </text:section>
        </text:section>
        <text:section text:name="regeling-sluiting_id1-3-2-3" text:style-name="regeling-sluiting">
          <text:section text:name="gegeven_id1-3-2-3-1" text:style-name="gegeven">
            <text:p text:style-name="dagtekening">
            <text:span text:style-name="datum">Vastgesteld op 21 september 2020,</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05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oofdstuk 10 van de Algemene wet bestuursrecht]|[1.0:c:BWBR0005537&amp;hoofdstuk=10&amp;g=2020-07-01</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decentrale.regelgeving.overheid.nl/cvdr/xhtmloutput/Historie/Zaltbommel/644151/CVDR644151_1.html</meta:user-defined>
    <meta:user-defined meta:name="DCTERMS.alternative">Mandaatbesluit Noodverordening Veiligheidsregio Gelderland-Zuid</meta:user-defined>
    <dc:language>nl</dc:language>
    <meta:user-defined meta:name="OVERHEID.Gemeente/DC.spatial">Zaltbommel</meta:user-defined>
    <meta:user-defined meta:name="DC.title">Mandaatbesluit Noodverordening Veiligheidsregio Gelderland-Zuid</meta:user-defined>
    <meta:user-defined meta:name="DCTERMS.W3CDTF/DCTERMS.available">2020-09-30</meta:user-defined>
    <meta:user-defined meta:name="DCTERMS.W3CDTF/OVERHEIDop.jaargang">2020</meta:user-defined>
    <meta:user-defined meta:name="OVERHEIDop.publicationIssue">250557</meta:user-defined>
    <meta:user-defined meta:name="OVERHEIDop.betreftRegeling">CVDR644294_1</meta:user-defined>
    <meta:user-defined meta:name="OVERHEIDop.GmbID/DC.identifier">gmb-2020-250557</meta:user-defined>
    <meta:user-defined meta:name="xs:date/OVERHEIDop.startdatum">2020-10-01</meta:user-defined>
    <meta:user-defined meta:name="OVERHEIDop.versieInformatie"/>
  </office:meta>
</office:document-meta>
</file>