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vesingel 117 en 119 in Vriezenveen, realiseren van een uitbouw voor beide woningen aan de voorzijde, ontvangen 24-9-2020, zaaknummer 1700ESUITE4206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arvesingel 117 en 119 in Vriezenveen</text:p>
            <text:p text:style-name="common-al">Project: realiseren van een uitbouw voor beide woningen aan de voorzijde</text:p>
            <text:p text:style-name="common-al">Ingekomen: 24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055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uitbouw voor beide woningen aan de voorzijde</meta:user-defined>
    <dc:language>nl</dc:language>
    <meta:user-defined meta:name="OVERHEID.EPSG28992/DC.spatial">238788.617803248 492599.34866855</meta:user-defined>
    <meta:user-defined meta:name="DC.title">Gemeente Twenterand - aanvraag omgevingsvergunning, Garvesingel 117 en 119 in Vriezenveen, realiseren van een uitbouw voor beide woningen aan de voorzijde, ontvangen 24-9-2020, zaaknummer 1700ESUITE420652020</meta:user-defined>
    <meta:user-defined meta:name="OVERHEID.PostcodeHuisnummer/OVERHEIDop.postcodeHuisnummer">7672BK 119</meta:user-defined>
    <meta:user-defined meta:name="OVERHEIDop.straatnaam">Garvesingel</meta:user-defined>
    <meta:user-defined meta:name="OVERHEIDop.woonplaats">Vriezen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553</meta:user-defined>
    <meta:user-defined meta:name="OVERHEIDop.GmbID/DC.identifier">gmb-2020-250553</meta:user-defined>
    <meta:user-defined meta:name="OVERHEIDop.versieInformatie"/>
  </office:meta>
</office:document-meta>
</file>