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- Heyendaalseweg te Nijmegen: bouwobjectenvergunning 28-09-2020 tot 24-0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0</text:p>
            <text:p text:style-name="common-al">
            <text:span text:style-name="nadrukvet">Omschrijving: </text:span>bouwobjectenvergunning 28-09-2020 tot 24-02-2021 (Lindanusstraat - Heyendaalseweg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58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20</text:p>
            <text:p text:style-name="common-al">
            <text:span text:style-name="nadrukvet">Definitieve beschikking verzonden: </text:span>28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0 tot en met 9 nov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B5CA52B-4D5F-43C3-8F53-D58649DC5D30" xlink:type="simple">http://www.nijmegen.nl/vergunningpagina/?guid=9B5CA52B-4D5F-43C3-8F53-D58649DC5D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5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22.38 424800.24</meta:user-defined>
    <meta:user-defined meta:name="OVERHEID.EPSG28992/DC.spatial">188263.5 426204.69</meta:user-defined>
    <meta:user-defined meta:name="DC.title">Lindanusstraat - Heyendaalseweg te Nijmegen: bouwobjectenvergunning 28-09-2020 tot 24-02-2021 - apv vergunning – Bijzondere wetten  - Vergunning verleend</meta:user-defined>
    <meta:user-defined meta:name="OVERHEID.PostcodeHuisnummer/OVERHEIDop.postcodeHuisnummer">6525PT 33</meta:user-defined>
    <meta:user-defined meta:name="OVERHEID.PostcodeHuisnummer/OVERHEIDop.postcodeHuisnummer">6525ED 8</meta:user-defined>
    <meta:user-defined meta:name="OVERHEIDop.straatnaam">Lindanusstraat</meta:user-defined>
    <meta:user-defined meta:name="OVERHEIDop.straatnaam">Toernooiveld</meta:user-defined>
    <meta:user-defined meta:name="OVERHEIDop.woonplaats">Nijmegen</meta:user-defined>
    <meta:user-defined meta:name="OVERHEIDop.woonplaats">Nijme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42</meta:user-defined>
    <meta:user-defined meta:name="OVERHEIDop.GmbID/DC.identifier">gmb-2020-250542</meta:user-defined>
    <meta:user-defined meta:name="OVERHEIDop.versieInformatie"/>
  </office:meta>
</office:document-meta>
</file>