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0</text:p>
            <text:p text:style-name="common-al">
            <text:span text:style-name="nadrukvet">Omschrijving: </text:span>verwijderen van asbest (Hoeckelum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2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E2B256-D0C0-4501-BF02-7E8D90D8BB20" xlink:type="simple">http://www.nijmegen.nl/vergunningpagina/?guid=31E2B256-D0C0-4501-BF02-7E8D90D8BB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60.04 423951.74</meta:user-defined>
    <meta:user-defined meta:name="DC.title">Hoeckelumstraat 2 te Nijmegen: verwijderen van asbest - meldingen - Melding ontvangen</meta:user-defined>
    <meta:user-defined meta:name="OVERHEID.PostcodeHuisnummer/OVERHEIDop.postcodeHuisnummer">6535PG 2</meta:user-defined>
    <meta:user-defined meta:name="OVERHEIDop.straatnaam">Hoeckelumstraat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1</meta:user-defined>
    <meta:user-defined meta:name="OVERHEIDop.GmbID/DC.identifier">gmb-2020-250541</meta:user-defined>
    <meta:user-defined meta:name="OVERHEIDop.versieInformatie"/>
  </office:meta>
</office:document-meta>
</file>