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.C. Huismanstraat 28 te Nijmegen: creeren van een open keuken door middel van het verwijderen van een draagmuu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9-2020</text:p>
            <text:p text:style-name="common-al">
            <text:span text:style-name="nadrukvet">Omschrijving: </text:span>creeren van een open keuken door middel van het verwijderen van een draagmuur (O.C. Huismanstraat 2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7810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9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7222B57-4874-49CF-9E5F-4498CCD4ECC6" xlink:type="simple">http://www.nijmegen.nl/vergunningpagina/?guid=57222B57-4874-49CF-9E5F-4498CCD4ECC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053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53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53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694.84 427115.79</meta:user-defined>
    <meta:user-defined meta:name="DC.title">O.C. Huismanstraat 28 te Nijmegen: creeren van een open keuken door middel van het verwijderen van een draagmuur - meldingen - Melding ontvangen</meta:user-defined>
    <meta:user-defined meta:name="OVERHEID.PostcodeHuisnummer/OVERHEIDop.postcodeHuisnummer">6544ZX 28</meta:user-defined>
    <meta:user-defined meta:name="OVERHEIDop.straatnaam">O.C. Huismanstraat</meta:user-defined>
    <meta:user-defined meta:name="OVERHEIDop.woonplaats">Nijmeg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539</meta:user-defined>
    <meta:user-defined meta:name="OVERHEIDop.GmbID/DC.identifier">gmb-2020-250539</meta:user-defined>
    <meta:user-defined meta:name="OVERHEIDop.versieInformatie"/>
  </office:meta>
</office:document-meta>
</file>