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slopen van binnenmuren in een verzorgingshuis - Bergmanstrook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gmanstrook 45, 2726 RR Zoetermeer, slopen van binnenmuren in een verzorgingshuis, WB20190711 (verzonden d.d. 21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1 </meta:user-defined>
    <dc:language>nl</dc:language>
    <meta:user-defined meta:name="OVERHEID.EPSG28992/DC.spatial">93202 453922</meta:user-defined>
    <meta:user-defined meta:name="DC.title">Gemeente Zoetermeer - verlening omgevingsvergunning - slopen van binnenmuren in een verzorgingshuis - Bergmanstrook 45, Zoetermeer</meta:user-defined>
    <meta:user-defined meta:name="OVERHEID.PostcodeHuisnummer/OVERHEIDop.postcodeHuisnummer">2726RR 45 k316</meta:user-defined>
    <meta:user-defined meta:name="OVERHEIDop.straatnaam">Bergmanstrook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53</meta:user-defined>
    <meta:user-defined meta:name="OVERHEIDop.GmbID/DC.identifier">gmb-2020-25053</meta:user-defined>
    <meta:user-defined meta:name="OVERHEIDop.versieInformatie"/>
  </office:meta>
</office:document-meta>
</file>