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plaatsen van een tijdelijke unit met sluis voor een aansluiting op het bestaande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plaatsen van een tijdelijke unit met sluis voor een aansluiting op het bestaande gebouw (Weg door Jonkerbos 100  te Nijmegen)</text:p>
            <text:p text:style-name="common-al">
            <text:span text:style-name="nadrukvet">Activiteiten: </text:span>Bouwen; </text:p>
            <text:p text:style-name="common-al">
            <text:span text:style-name="nadrukvet">Zaaknummer: </text:span>W.Z20.107300.01</text:p>
            <text:p text:style-name="common-al">
            <text:span text:style-name="nadrukvet">Product: </text:span>omgevingsvergunning</text:p>
            <text:p text:style-name="common-al">
            <text:span text:style-name="nadrukvet">Ontvangst: </text:span>08-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87CD5A-F555-42F3-9BFF-D0D3B347853D" xlink:type="simple">http://www.nijmegen.nl/vergunningpagina/?guid=C387CD5A-F555-42F3-9BFF-D0D3B34785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5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plaatsen van een tijdelijke unit met sluis voor een aansluiting op het bestaande gebouw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0522</meta:user-defined>
    <meta:user-defined meta:name="OVERHEIDop.GmbID/DC.identifier">gmb-2020-250522</meta:user-defined>
    <meta:user-defined meta:name="OVERHEIDop.versieInformatie"/>
  </office:meta>
</office:document-meta>
</file>