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94 te Nijmegen: plaatsen van dakopbouwen op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plaatsen van dakopbouwen op bestaande woning (St. Jacobslaan 94 te Nijmegen)</text:p>
            <text:p text:style-name="common-al">
            <text:span text:style-name="nadrukvet">Activiteiten: </text:span>Bouwen; </text:p>
            <text:p text:style-name="common-al">
            <text:span text:style-name="nadrukvet">Zaaknummer: </text:span>W.Z20.107713.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F06E42-9C50-472D-8B4C-AB536EF4128D" xlink:type="simple">http://www.nijmegen.nl/vergunningpagina/?guid=56F06E42-9C50-472D-8B4C-AB536EF412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2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9.88 425924.71</meta:user-defined>
    <meta:user-defined meta:name="DC.title">St. Jacobslaan 94 te Nijmegen: plaatsen van dakopbouwen op bestaande woning - omgevingsvergunning - Aanvraag ontvangen</meta:user-defined>
    <meta:user-defined meta:name="OVERHEID.PostcodeHuisnummer/OVERHEIDop.postcodeHuisnummer">6533BV 94</meta:user-defined>
    <meta:user-defined meta:name="OVERHEIDop.straatnaam">St. Jacobslaan</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0521</meta:user-defined>
    <meta:user-defined meta:name="OVERHEIDop.GmbID/DC.identifier">gmb-2020-250521</meta:user-defined>
    <meta:user-defined meta:name="OVERHEIDop.versieInformatie"/>
  </office:meta>
</office:document-meta>
</file>