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ksweg 57B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jksweg 57B te Velden</text:span>
          </text:p>
            <text:p text:style-name="common-al">Voorhet uitbreiden van een installatie voor het op ambachtelijke wijze brouwen van bier in de kelder van de woning</text:p>
            <text:p text:style-name="common-al">Afrondingsbrief verzonden op 28 januari 2020</text:p>
            <text:p text:style-name="common-al">Kenmerk 15787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37 381280</meta:user-defined>
    <meta:user-defined meta:name="DC.title">Melding Activiteitenbesluit - Rijksweg 57B te Velden</meta:user-defined>
    <meta:user-defined meta:name="OVERHEID.PostcodeHuisnummer/OVERHEIDop.postcodeHuisnummer">5941AA 57b</meta:user-defined>
    <meta:user-defined meta:name="OVERHEIDop.straatnaam">Rijksweg|r:N271</meta:user-defined>
    <meta:user-defined meta:name="OVERHEIDop.woonplaats">Veld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52</meta:user-defined>
    <meta:user-defined meta:name="OVERHEIDop.GmbID/DC.identifier">gmb-2020-25052</meta:user-defined>
    <meta:user-defined meta:name="OVERHEIDop.versieInformatie"/>
  </office:meta>
</office:document-meta>
</file>