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9-4  (noodkap boom); 700742;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09-4  (noodkap boom); 700742;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5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742</meta:user-defined>
    <meta:user-defined meta:name="DCTERMS.abstract">noodkap boom</meta:user-defined>
    <dc:language>nl</dc:language>
    <meta:user-defined meta:name="OVERHEID.EPSG28992/DC.spatial">139184.732 471685.692</meta:user-defined>
    <meta:user-defined meta:name="DC.title">'s-Gravelandseweg 109-4  (noodkap boom); 700742; 24-09-20; Aanvraag omgevingsvergunning</meta:user-defined>
    <meta:user-defined meta:name="OVERHEID.PostcodeHuisnummer/OVERHEIDop.postcodeHuisnummer">1217EP 109</meta:user-defined>
    <meta:user-defined meta:name="OVERHEIDop.straatnaam">'s-Gravelandse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501</meta:user-defined>
    <meta:user-defined meta:name="OVERHEIDop.GmbID/DC.identifier">gmb-2020-250501</meta:user-defined>
    <meta:user-defined meta:name="OVERHEIDop.versieInformatie"/>
  </office:meta>
</office:document-meta>
</file>