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illenstraat 24A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hebben van een uitweg op locatie Antillenstraat 24A in Hengelo. De aanvraag is geregistreerd onder zaaknummer O-2020-047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50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2.9 476743</meta:user-defined>
    <meta:user-defined meta:name="DC.title">Kennisgeving ontvangst aanvraag omgevingsvergunning Antillenstraat 24A in Hengelo</meta:user-defined>
    <meta:user-defined meta:name="OVERHEID.PostcodeHuisnummer/OVERHEIDop.postcodeHuisnummer">7556AV 24</meta:user-defined>
    <meta:user-defined meta:name="OVERHEIDop.straatnaam">Antillen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50500</meta:user-defined>
    <meta:user-defined meta:name="OVERHEIDop.GmbID/DC.identifier">gmb-2020-250500</meta:user-defined>
    <meta:user-defined meta:name="OVERHEIDop.versieInformatie"/>
  </office:meta>
</office:document-meta>
</file>