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24 t/m 66, Lindberghplantsoen 1 t/m 32, Van Maasdijklaan 1, 5, 7, 9, 11, 13, 23, 27, 29 en het Wijnmalenplantsoen 3, 6  t/m 23, 25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76</text:span>
          </text:p>
            <text:p text:style-name="common-al">Gemeente Amstelveen heeft op 10 januari 2020 een sloopmelding ontvangen voor het verwijderen van asbesthoudende materialen uit bewoonde mutatiewoningen. De locatie is Dr. Plesmansingel 24 t/m 66, Lindberghplantsoen 1 t/m 32, Van Maasdijklaan 1, 5, 7, 9, 11, 13, 23, 27, 29 en het Wijnmalenplantsoen 3, 6 t/m 23, 25 t/m 3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0.77 478800.61</meta:user-defined>
    <meta:user-defined meta:name="OVERHEID.EPSG28992/DC.spatial">118495.08 478887.17</meta:user-defined>
    <meta:user-defined meta:name="OVERHEID.EPSG28992/DC.spatial">118625.79 478821.88</meta:user-defined>
    <meta:user-defined meta:name="OVERHEID.EPSG28992/DC.spatial">118511.21 478898.13</meta:user-defined>
    <meta:user-defined meta:name="OVERHEID.EPSG28992/DC.spatial">118514.13 478755.06</meta:user-defined>
    <meta:user-defined meta:name="DC.title">Gemeente Amstelveen - sloopmelding ontvangen - Dr. Plesmansingel 24 t/m 66, Lindberghplantsoen 1 t/m 32, Van Maasdijklaan 1, 5, 7, 9, 11, 13, 23, 27, 29 en het Wijnmalenplantsoen 3, 6  t/m 23, 25 t/m 34</meta:user-defined>
    <meta:user-defined meta:name="OVERHEID.PostcodeHuisnummer/OVERHEIDop.postcodeHuisnummer">1185EP 1</meta:user-defined>
    <meta:user-defined meta:name="OVERHEID.PostcodeHuisnummer/OVERHEIDop.postcodeHuisnummer">1185GZ 24</meta:user-defined>
    <meta:user-defined meta:name="OVERHEID.PostcodeHuisnummer/OVERHEIDop.postcodeHuisnummer">1185ER 32</meta:user-defined>
    <meta:user-defined meta:name="OVERHEID.PostcodeHuisnummer/OVERHEIDop.postcodeHuisnummer">1185HJ 1</meta:user-defined>
    <meta:user-defined meta:name="OVERHEID.PostcodeHuisnummer/OVERHEIDop.postcodeHuisnummer">1185GZ 66</meta:user-defined>
    <meta:user-defined meta:name="OVERHEIDop.straatnaam">Lindberghplantsoen</meta:user-defined>
    <meta:user-defined meta:name="OVERHEIDop.straatnaam">Dr. Plesmansingel</meta:user-defined>
    <meta:user-defined meta:name="OVERHEIDop.straatnaam">Lindberghplantsoen</meta:user-defined>
    <meta:user-defined meta:name="OVERHEIDop.straatnaam">Van Maasdijklaan</meta:user-defined>
    <meta:user-defined meta:name="OVERHEIDop.straatnaam">Dr. Plesmansingel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50</meta:user-defined>
    <meta:user-defined meta:name="OVERHEIDop.GmbID/DC.identifier">gmb-2020-25050</meta:user-defined>
    <meta:user-defined meta:name="OVERHEIDop.versieInformatie"/>
  </office:meta>
</office:document-meta>
</file>