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aan de Piet Stuurmanweg (kadastraal bekend onder sectie C, nummer 63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0 een aanvraag voor een omgevingsvergunning ontvangen. Dit betreft het bouw van een distributiecentrum met kantoren op de locatie aan de Piet Stuurmanweg (kadastraal bekend onder sectie C, nummer 6319) in Waddinxveen. De aanvraag is geregistreerd onder kenmerk 202025498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4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43.1 449846.2</meta:user-defined>
    <meta:user-defined meta:name="DC.title">Kennisgeving ontvangst aanvraag omgevingsvergunning locatie aan de Piet Stuurmanweg (kadastraal bekend onder sectie C, nummer 6319) in Waddinxveen</meta:user-defined>
    <meta:user-defined meta:name="OVERHEID.PostcodeHuisnummer/OVERHEIDop.postcodeHuisnummer">2742JX 8</meta:user-defined>
    <meta:user-defined meta:name="OVERHEIDop.straatnaam">Piet Stuurmanweg</meta:user-defined>
    <meta:user-defined meta:name="OVERHEIDop.woonplaats">Waddinxveen</meta:user-defined>
    <meta:user-defined meta:name="DCTERMS.W3CDTF/DCTERMS.available">2020-09-30</meta:user-defined>
    <meta:user-defined meta:name="DCTERMS.W3CDTF/OVERHEIDop.jaargang">2020</meta:user-defined>
    <meta:user-defined meta:name="OVERHEIDop.publicationIssue">250491</meta:user-defined>
    <meta:user-defined meta:name="OVERHEIDop.GmbID/DC.identifier">gmb-2020-250491</meta:user-defined>
    <meta:user-defined meta:name="OVERHEIDop.versieInformatie"/>
  </office:meta>
</office:document-meta>
</file>