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aziestraat ongenummerd ter hoogte van Maziestraat 20-26 e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op het lege terrein Maziestraat ongenummerd ter hoogte van Maziestraat 20-26 en 21</text:p>
            <text:p text:style-name="common-al"/>
            <text:p text:style-name="common-al">Ons kenmerk: 2020162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ziestraat ongenummerd ter hoogte van Maziestraat 20-26 en 21</text:p>
            <text:p text:style-name="tussenkopcur">
            <text:span text:style-name="nadrukvet">Ontvangstdatum aanvraag:</text:span>
          </text:p>
            <text:p text:style-name="common-al">25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4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287/7733499</meta:user-defined>
    <meta:user-defined meta:name="DCTERMS.abstract">Het bouwen van een woning op het lege terrein Maziestraat ongenummerd ter hoogte van Maziestraat 20-26 en 21</meta:user-defined>
    <dc:language>nl</dc:language>
    <meta:user-defined meta:name="OVERHEID.EPSG28992/DC.spatial">80731.788 455525.758</meta:user-defined>
    <meta:user-defined meta:name="DC.title">Omgevingsvergunning - Aangevraagd beginseluitspraak, Maziestraat ongenummerd ter hoogte van Maziestraat 20-26 en 21 te Den Haag</meta:user-defined>
    <meta:user-defined meta:name="OVERHEID.PostcodeHuisnummer/OVERHEIDop.postcodeHuisnummer">2514GT 21</meta:user-defined>
    <meta:user-defined meta:name="OVERHEIDop.straatnaam">Maziestraat</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50474</meta:user-defined>
    <meta:user-defined meta:name="OVERHEIDop.GmbID/DC.identifier">gmb-2020-250474</meta:user-defined>
    <meta:user-defined meta:name="OVERHEIDop.versieInformatie"/>
  </office:meta>
</office:document-meta>
</file>