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OBM en handelingen met gevolgen voor beschermde natuurgebieden) Broersdijk 8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september 2020 met toepassing van de uitgebreide voorbereidingsprocedure een omgevingsvergunning verleend voor : </text:p>
            <text:p text:style-name="common-al">Broersdijk 8 Laren, het veranderen van een melkrundveehouderij (OBM en handelingen met gevolgen voor beschermde natuurgebieden), nr. 2019-136263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047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7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36263</meta:user-defined>
    <dc:language>nl</dc:language>
    <meta:user-defined meta:name="OVERHEID.EPSG28992/DC.spatial">220567.42 465064.11</meta:user-defined>
    <meta:user-defined meta:name="DC.title">Besluit Omgevingsvergunning uitgebreide procedure (OBM en handelingen met gevolgen voor beschermde natuurgebieden) Broersdijk 8 Laren</meta:user-defined>
    <meta:user-defined meta:name="OVERHEID.PostcodeHuisnummer/OVERHEIDop.postcodeHuisnummer">7245NP 8</meta:user-defined>
    <meta:user-defined meta:name="OVERHEIDop.straatnaam">Broersdijk</meta:user-defined>
    <meta:user-defined meta:name="OVERHEIDop.woonplaats">Lar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0470</meta:user-defined>
    <meta:user-defined meta:name="OVERHEIDop.GmbID/DC.identifier">gmb-2020-250470</meta:user-defined>
    <meta:user-defined meta:name="OVERHEIDop.versieInformatie"/>
  </office:meta>
</office:document-meta>
</file>