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drive-in bij een bestaande McDonalds en plaatsen diverse lichtreclames en bestelpaal - Zilver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ilverstraat 2, 2718 RL Zoetermeer, plaatsen van drive-in bij een bestaande McDonalds en plaatsen diverse lichtreclames en bestelpaal, WB20200058 (ontvangen d.d. 22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4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58 </meta:user-defined>
    <dc:language>nl</dc:language>
    <meta:user-defined meta:name="OVERHEID.EPSG28992/DC.spatial">94272 450984</meta:user-defined>
    <meta:user-defined meta:name="DC.title">Gemeente Zoetermeer - aanvraag omgevingsvergunning - plaatsen van drive-in bij een bestaande McDonalds en plaatsen diverse lichtreclames en bestelpaal - Zilverstraat 2, Zoetermeer</meta:user-defined>
    <meta:user-defined meta:name="OVERHEID.PostcodeHuisnummer/OVERHEIDop.postcodeHuisnummer">2718RL 2</meta:user-defined>
    <meta:user-defined meta:name="OVERHEIDop.straatnaam">Zilverstraat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47</meta:user-defined>
    <meta:user-defined meta:name="OVERHEIDop.GmbID/DC.identifier">gmb-2020-25047</meta:user-defined>
    <meta:user-defined meta:name="OVERHEIDop.versieInformatie"/>
  </office:meta>
</office:document-meta>
</file>