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87A (zaaknummer 17973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 oktober 2020, de volgende locatie uit<text:span text:style-name="nadrukvet"/> het Landelijk Register Kinderopvang hebben verwijderd: </text:p>
            <text:p text:style-name="common-al">
            <text:span text:style-name="nadrukvet">van de buitenschoolse opvang Doomijn BSO Oude Wetering:</text:span>
          </text:p>
            <text:p text:style-name="common-al">De buitenschoolse opvang Doomijn BSO Oude Wetering, gevestigd <text:span text:style-name="nadrukvet">Oude Wetering 78A, </text:span>8044 PA,  Zwolle (registratienummer Landelijk Register Kinderopvang: <text:span text:style-name="nadrukvet">112383579</text:span>).</text:p>
            <text:p text:style-name="common-al">De Buitenschoolse opvang 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719.653 506264.064</meta:user-defined>
    <meta:user-defined meta:name="DC.title">Kinderopvangregister, Oude Wetering 87A (zaaknummer 179731-2020)</meta:user-defined>
    <meta:user-defined meta:name="OVERHEID.PostcodeHuisnummer/OVERHEIDop.postcodeHuisnummer">8044PA 78</meta:user-defined>
    <meta:user-defined meta:name="OVERHEIDop.straatnaam">Oude Wetering</meta:user-defined>
    <meta:user-defined meta:name="OVERHEIDop.woonplaats">Zwoll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64</meta:user-defined>
    <meta:user-defined meta:name="OVERHEIDop.GmbID/DC.identifier">gmb-2020-250464</meta:user-defined>
    <meta:user-defined meta:name="OVERHEIDop.versieInformatie"/>
  </office:meta>
</office:document-meta>
</file>