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De Kiepe, t.h.v. nr. 54-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0 heeft de gemeente een melding ontvangen voor activiteiten waarvoor geen vergunningplicht geldt op locatie De Kiepe, t.h.v. nr. 54-58. Het betreft het snoeien van een linde. De melding is geregistreerd onder zaaknummer V-2020-5319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0460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46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46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400 468269</meta:user-defined>
    <meta:user-defined meta:name="DC.title">Kennisgeving ontvangst melding kappen  De Kiepe, t.h.v. nr. 54-58</meta:user-defined>
    <meta:user-defined meta:name="OVERHEID.PostcodeHuisnummer/OVERHEIDop.postcodeHuisnummer">7544HJ 50</meta:user-defined>
    <meta:user-defined meta:name="OVERHEIDop.straatnaam">De Kiepe</meta:user-defined>
    <meta:user-defined meta:name="OVERHEIDop.woonplaats">Enschede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0460</meta:user-defined>
    <meta:user-defined meta:name="OVERHEIDop.GmbID/DC.identifier">gmb-2020-250460</meta:user-defined>
    <meta:user-defined meta:name="OVERHEIDop.versieInformatie"/>
  </office:meta>
</office:document-meta>
</file>