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aint Helenabaai nabij 9, 1448SK Purmerend</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voorwerpen op de openbare weg melding ontvangen voor het plaatsen van een autolaadkraan nabijde locatie Saint Helenabaai 9, 1448SK Purmerend. De melding is geregistreerd onder zaaknummer A2020-0646.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4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7.79 500217.52</meta:user-defined>
    <meta:user-defined meta:name="DC.title">Kennisgeving ontvangst voorwerpen op de openbare weg melding Saint Helenabaai nabij 9, 1448SK Purmerend</meta:user-defined>
    <meta:user-defined meta:name="OVERHEID.PostcodeHuisnummer/OVERHEIDop.postcodeHuisnummer">1448SK 9</meta:user-defined>
    <meta:user-defined meta:name="OVERHEIDop.straatnaam">Saint Helenabaai</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454</meta:user-defined>
    <meta:user-defined meta:name="OVERHEIDop.GmbID/DC.identifier">gmb-2020-250454</meta:user-defined>
    <meta:user-defined meta:name="OVERHEIDop.versieInformatie"/>
  </office:meta>
</office:document-meta>
</file>