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ksbeemden 163 te Horst, aangevraagde omgevingsvergunning 25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4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12 385291</meta:user-defined>
    <meta:user-defined meta:name="DC.title">Stuksbeemden 163 te Horst, aangevraagde omgevingsvergunning 25 september 2020</meta:user-defined>
    <meta:user-defined meta:name="OVERHEID.PostcodeHuisnummer/OVERHEIDop.postcodeHuisnummer">5961LL 165</meta:user-defined>
    <meta:user-defined meta:name="OVERHEIDop.straatnaam">Stuksbeemden</meta:user-defined>
    <meta:user-defined meta:name="OVERHEIDop.woonplaats">Hor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49</meta:user-defined>
    <meta:user-defined meta:name="OVERHEIDop.GmbID/DC.identifier">gmb-2020-250449</meta:user-defined>
    <meta:user-defined meta:name="OVERHEIDop.versieInformatie"/>
  </office:meta>
</office:document-meta>
</file>