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fweg 35, 3046NJ, verwijderen van 3 bomen en 130 m2 bosschage. I.v.m. aanleg snelweg A13/A16 moet Evides een nieuwe waterleiding aanleggen nabij de Hofweg. Dit wordt gedaan d.m.v. een gestuurde boring onder de huidige A13 door (aanvraagdatum 16-09-2020, dossiernummer OMV.20.09.0036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44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624.38 441865.45</meta:user-defined>
    <meta:user-defined meta:name="DC.title">Aangevraagde omgevingsvergunning Hofweg 35</meta:user-defined>
    <meta:user-defined meta:name="OVERHEID.PostcodeHuisnummer/OVERHEIDop.postcodeHuisnummer">3046NJ 35</meta:user-defined>
    <meta:user-defined meta:name="OVERHEIDop.straatnaam">Hofweg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46</meta:user-defined>
    <meta:user-defined meta:name="OVERHEIDop.GmbID/DC.identifier">gmb-2020-250446</meta:user-defined>
    <meta:user-defined meta:name="OVERHEIDop.versieInformatie"/>
  </office:meta>
</office:document-meta>
</file>