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Puinbreken, Deventerstraatweg 4 (zaaknummer 19878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september 2020 een kennisgeving ontvangen voor het breken van Beton en menggranulaat met een mobiele puinbreekinstallatie.</text:p>
            <text:p text:style-name="common-al">De kennisgeving betreft het breken van circa 6150 ton beton, 1250 ton asfalt en 2250 ton ballast op het perceel aan de <text:span text:style-name="nadrukvet">Deventerstraatweg 4</text:span> te Zwolle. </text:p>
            <text:p text:style-name="common-al">De werkzaamheden zijn gepland gedurende maximaal 60 dagen <text:span text:style-name="nadrukvet">vanaf 9 november 2020 tot 28 februari 2021</text:span>.</text:p>
            <text:p text:style-name="common-al">Tegen deze openbare kennisgeving kan geen bezwaar of beroep worden ingesteld.</text:p>
            <text:p text:style-name="common-al">In het Besluit mobiel breken bouw- en sloopafval zijn algemene landelijke voorschriften (o.a. geluid) opgenomen voor het breken van bouw- en sloopafval. Tegen niet naleving van de voorschriften kan door ons bestuursrechterlijk worden opgetreden.</text:p>
            <text:p text:style-name="common-al">Nadere inlichtingen Omgevingsdienst IJsselland: 088 525 1050. Houd het zaaknummer bij de h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044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4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311.164 502008.419</meta:user-defined>
    <meta:user-defined meta:name="DC.title">Kennisgeving Mobiel Puinbreken, Deventerstraatweg 4 (zaaknummer 1987882020)</meta:user-defined>
    <meta:user-defined meta:name="OVERHEID.PostcodeHuisnummer/OVERHEIDop.postcodeHuisnummer">8012AA 11</meta:user-defined>
    <meta:user-defined meta:name="OVERHEIDop.straatnaam">Deventerstraatweg</meta:user-defined>
    <meta:user-defined meta:name="OVERHEIDop.woonplaats">Zwoll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445</meta:user-defined>
    <meta:user-defined meta:name="OVERHEIDop.GmbID/DC.identifier">gmb-2020-250445</meta:user-defined>
    <meta:user-defined meta:name="OVERHEIDop.versieInformatie"/>
  </office:meta>
</office:document-meta>
</file>