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ssenhoek 3 7683PW Den Ham, bouwen/veranderen ten behoeve van een milieuvergunning, ontvangen 24-9-2020, zaaknummer 1700ESUITE4204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ssenhoek 3 7683PW Den Ham</text:p>
            <text:p text:style-name="common-al">Project: bouwen/veranderen ten behoeve van een milieuvergunning</text:p>
            <text:p text:style-name="common-al">Ingekomen: 24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4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/veranderen ten behoeve van een milieuvergunning</meta:user-defined>
    <dc:language>nl</dc:language>
    <meta:user-defined meta:name="OVERHEID.EPSG28992/DC.spatial">231221.000189864 495660.00046577</meta:user-defined>
    <meta:user-defined meta:name="DC.title">Gemeente Twenterand - aanvraag omgevingsvergunning, Assenhoek 3 7683PW Den Ham, bouwen/veranderen ten behoeve van een milieuvergunning, ontvangen 24-9-2020, zaaknummer 1700ESUITE420422020</meta:user-defined>
    <meta:user-defined meta:name="OVERHEID.PostcodeHuisnummer/OVERHEIDop.postcodeHuisnummer">7683PW 3</meta:user-defined>
    <meta:user-defined meta:name="OVERHEIDop.straatnaam">Assenhoek</meta:user-defined>
    <meta:user-defined meta:name="OVERHEIDop.woonplaats">Den H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43</meta:user-defined>
    <meta:user-defined meta:name="OVERHEIDop.GmbID/DC.identifier">gmb-2020-250443</meta:user-defined>
    <meta:user-defined meta:name="OVERHEIDop.versieInformatie"/>
  </office:meta>
</office:document-meta>
</file>