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Minister van Houtenstraat 1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5 september 2020 besloten om de beslistermijn voor de aanvraag met zaaknummer OV-2020-0569 voor een omgevingsvergunning op locatie Minister van Houtenstraat 1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50428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428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428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6420 402652</meta:user-defined>
    <meta:user-defined meta:name="DC.title">Kennisgeving verlenging beslistermijn omgevingsvergunning Minister van Houtenstraat 1 te Veghel</meta:user-defined>
    <meta:user-defined meta:name="OVERHEID.PostcodeHuisnummer/OVERHEIDop.postcodeHuisnummer">5463CS 1</meta:user-defined>
    <meta:user-defined meta:name="OVERHEIDop.straatnaam">Minister van Houtenstraat</meta:user-defined>
    <meta:user-defined meta:name="OVERHEIDop.woonplaats">Veghel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0428</meta:user-defined>
    <meta:user-defined meta:name="OVERHEIDop.GmbID/DC.identifier">gmb-2020-250428</meta:user-defined>
    <meta:user-defined meta:name="OVERHEIDop.versieInformatie"/>
  </office:meta>
</office:document-meta>
</file>