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geluidsontheffing om buiten reguliere tijden en dagen, van vrijdag 9 oktober 2020 vanaf 22.00 uur t/m maandag 12 oktober 2020 07.00 uur, onderhoudswerkzaamheden te verrichten aan de spoorlijn tussen Lage Zwaluwe en Zevenbergen (besluit verzonden 21 september 2020)</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de burgemeester van de gemeente Moerdijk, Postbus 4, 4760 AA Zevenbergen.</text:p>
            <text:p text:style-name="last-al">Als u over DigiD beschikt kunt u digitaal een bezwaarschrift indienen op de website van de gemeente Moerdijk. De vergunninghouder kan, ondanks een bezwaarschrift, het vergunde evenement toch organiseren. Bent u het daar niet mee eens, dan kunt u, ná het indienen van een bezwaarschrift, een voorlopige voorziening aanvragen bij de Voorzieningenrechter van de rechtbank Zeeland-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042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2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4657.637 412189.34</meta:user-defined>
    <meta:user-defined meta:name="DC.title">Geluidsontheffing</meta:user-defined>
    <meta:user-defined meta:name="OVERHEIDop.straatnaam">Westelijke Parallelweg</meta:user-defined>
    <meta:user-defined meta:name="OVERHEIDop.woonplaats">Zevenbergschen Hoek</meta:user-defined>
    <meta:user-defined meta:name="DCTERMS.W3CDTF/DCTERMS.available">2020-09-30</meta:user-defined>
    <meta:user-defined meta:name="DCTERMS.W3CDTF/OVERHEIDop.jaargang">2020</meta:user-defined>
    <meta:user-defined meta:name="OVERHEIDop.publicationIssue">250423</meta:user-defined>
    <meta:user-defined meta:name="OVERHEIDop.GmbID/DC.identifier">gmb-2020-250423</meta:user-defined>
    <meta:user-defined meta:name="OVERHEIDop.versieInformatie"/>
  </office:meta>
</office:document-meta>
</file>