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Hoofdstraat 43: bouwen overkapping op de verdieping behorende bij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Albergen, Hoofdstraat 43</text:p>
            <text:p text:style-name="common-al">Project?: het bouwen van een overkapping op de verdieping behorende bij een appartement</text:p>
            <text:p text:style-name="common-al">Ingekomen?: 10-09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0411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1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411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overkapping op de verdieping behorende bij een appartement</meta:user-defined>
    <dc:language>nl</dc:language>
    <meta:user-defined meta:name="OVERHEID.EPSG28992/DC.spatial">248419.847205472 487990.990460848</meta:user-defined>
    <meta:user-defined meta:name="DC.title">Gemeente Tubbergen - aanvraag omgevingsvergunning, Albergen, Hoofdstraat 43: bouwen overkapping op de verdieping behorende bij een appartement</meta:user-defined>
    <meta:user-defined meta:name="OVERHEID.PostcodeHuisnummer/OVERHEIDop.postcodeHuisnummer">7665AN 43</meta:user-defined>
    <meta:user-defined meta:name="OVERHEIDop.straatnaam">Hoofdstraat</meta:user-defined>
    <meta:user-defined meta:name="OVERHEIDop.woonplaats">Alberg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0411</meta:user-defined>
    <meta:user-defined meta:name="OVERHEIDop.GmbID/DC.identifier">gmb-2020-250411</meta:user-defined>
    <meta:user-defined meta:name="OVERHEIDop.versieInformatie"/>
  </office:meta>
</office:document-meta>
</file>