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ûswei 11 te Joure: aanvraag vergunning renoveren en optimaliseren van het bedrijfspand (OV 20200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0 is een aanvraag om een omgevingsvergunning binnengekomen voor deze locatie. Het gaat om het renoveren en optimaliseren van het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040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0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0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17 554150</meta:user-defined>
    <meta:user-defined meta:name="DC.title">Tolhûswei 11 te Joure: aanvraag vergunning renoveren en optimaliseren van het bedrijfspand (OV 20200531)</meta:user-defined>
    <meta:user-defined meta:name="OVERHEID.PostcodeHuisnummer/OVERHEIDop.postcodeHuisnummer">8501ZP 11</meta:user-defined>
    <meta:user-defined meta:name="OVERHEIDop.straatnaam">Tolhûswei</meta:user-defined>
    <meta:user-defined meta:name="OVERHEIDop.woonplaats">Jour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404</meta:user-defined>
    <meta:user-defined meta:name="OVERHEIDop.GmbID/DC.identifier">gmb-2020-250404</meta:user-defined>
    <meta:user-defined meta:name="OVERHEIDop.versieInformatie"/>
  </office:meta>
</office:document-meta>
</file>