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ing aan de Algemeen Directeur van de bevoegdheid om de besluiten te nemen tot vaststelling van de verstrekte subsidies op grond van de Subsidieregeling Denk &amp; Doe mee!-fonds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Capelle aan den IJssel heeft in de vergadering van 15 september 2020 besloten om:</text:p>
            <text:p text:style-name="al"/>
            <text:p text:style-name="al">1. De bevoegdheid om de besluiten tot vaststelling van de verstrekte subsidies op grond van de Subsidieregeling Denk &amp; Doe mee!-fonds 2019 te mandateren aan de Algemeen Directeur en hem de bevoegdheid te geven dit door te mandateren aan het afdelingshoofd BCO; </text:p>
            <text:p text:style-name="al">2. Dit besluit in werking te laten treden de dag na de bekendmaking. </text:p>
            <text:p text:style-name="al"/>
            <text:p text:style-name="al">Namens het college</text:p>
            <text:p text:style-name="al">de burgemeester</text:p>
            <text:p text:style-name="al"/>
            <text:p text:style-name="al">mr. P. Oskam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04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echt | Organisatie en beleid</meta:user-defined>
    <meta:user-defined meta:name="DC.source">artikel 10:3 van de Algemene wet bestuursrecht]|[1.0:c:BWBR0005537&amp;artikel=10%3A3&amp;g=2020-07-01</meta:user-defined>
    <meta:user-defined meta:name="OVERHEIDop.referentienummer">308007</meta:user-defined>
    <meta:user-defined meta:name="DCTERMS.alternative">Mandaatbesluit Subsidieregeling Denk &amp; Doe mee!-fonds 2019 </meta:user-defined>
    <dc:language>nl</dc:language>
    <meta:user-defined meta:name="OVERHEID.Gemeente/DC.spatial">Capelle aan den IJssel</meta:user-defined>
    <meta:user-defined meta:name="DC.title">Mandatering aan de Algemeen Directeur van de bevoegdheid om de besluiten te nemen tot vaststelling van de verstrekte subsidies op grond van de Subsidieregeling Denk &amp; Doe mee!-fonds 2019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02</meta:user-defined>
    <meta:user-defined meta:name="OVERHEIDop.GmbID/DC.identifier">gmb-2020-250402</meta:user-defined>
    <meta:user-defined meta:name="OVERHEIDop.versieInformatie"/>
  </office:meta>
</office:document-meta>
</file>