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dijk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sdijk 162, 3022DN, transformeren kantoor naar drie appartementen (aanvraagdatum 14-09-2020, dossiernummer OMV.20.09.003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39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9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541.1 437255.68</meta:user-defined>
    <meta:user-defined meta:name="DC.title">Aangevraagde omgevingsvergunning Beukelsdijk 162</meta:user-defined>
    <meta:user-defined meta:name="OVERHEID.PostcodeHuisnummer/OVERHEIDop.postcodeHuisnummer">3022DN 162</meta:user-defined>
    <meta:user-defined meta:name="OVERHEIDop.straatnaam">Beukelsdijk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90</meta:user-defined>
    <meta:user-defined meta:name="OVERHEIDop.GmbID/DC.identifier">gmb-2020-250390</meta:user-defined>
    <meta:user-defined meta:name="OVERHEIDop.versieInformatie"/>
  </office:meta>
</office:document-meta>
</file>