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Balkenbeltsweg 36: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ngeveen, Balkenbeltsweg 36</text:p>
            <text:p text:style-name="common-al">Project?: het aanleggen van een uitrit</text:p>
            <text:p text:style-name="common-al">Ingekomen?: 10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36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6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6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leggen van een uitrit</meta:user-defined>
    <dc:language>nl</dc:language>
    <meta:user-defined meta:name="OVERHEID.EPSG28992/DC.spatial">244217.223201463 496841.177466139</meta:user-defined>
    <meta:user-defined meta:name="DC.title">Gemeente Tubbergen - aanvraag omgevingsvergunning, Langeveen, Balkenbeltsweg 36: aanleggen uitrit</meta:user-defined>
    <meta:user-defined meta:name="OVERHEID.PostcodeHuisnummer/OVERHEIDop.postcodeHuisnummer">7679TD 36</meta:user-defined>
    <meta:user-defined meta:name="OVERHEIDop.straatnaam">Balkenbeltsweg</meta:user-defined>
    <meta:user-defined meta:name="OVERHEIDop.woonplaats">Langeve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363</meta:user-defined>
    <meta:user-defined meta:name="OVERHEIDop.GmbID/DC.identifier">gmb-2020-250363</meta:user-defined>
    <meta:user-defined meta:name="OVERHEIDop.versieInformatie"/>
  </office:meta>
</office:document-meta>
</file>