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ukenhof 6, het plaatsen van een glazen schuifwand</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0 een aanvraag omgevingsvergunning ontvangen voor het plaatsen van een glazen schuifwand, activiteit 1* op de locatie Beukenhof 6. De aanvraag heeft dossiernummer 20Z0002502.</text:p>
            <text:p text:style-name="common-al"/>
            <text:p text:style-name="common-al"> Ter inzage</text:p>
            <text:p text:style-name="common-al">De stukken liggen vanaf 7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03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02</meta:user-defined>
    <dc:language>nl</dc:language>
    <meta:user-defined meta:name="OVERHEID.EPSG28992/DC.spatial">164739 483584</meta:user-defined>
    <meta:user-defined meta:name="DC.title">Gemeente Zeewolde, aanvraag omgevingsvergunning, Beukenhof 6, het plaatsen van een glazen schuifwand</meta:user-defined>
    <meta:user-defined meta:name="OVERHEID.PostcodeHuisnummer/OVERHEIDop.postcodeHuisnummer">3894BM 6</meta:user-defined>
    <meta:user-defined meta:name="OVERHEIDop.straatnaam">Beukenhof</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50362</meta:user-defined>
    <meta:user-defined meta:name="OVERHEIDop.GmbID/DC.identifier">gmb-2020-250362</meta:user-defined>
    <meta:user-defined meta:name="OVERHEIDop.versieInformatie"/>
  </office:meta>
</office:document-meta>
</file>