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edeputeerde Laanweg 29, Andijk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bewonen van kantoorruimte voor huisvesten van buitenlandse werknemers</text:p>
            <text:p text:style-name="common-al"> ontvangstdatum 22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036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6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6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769.693 527629.43</meta:user-defined>
    <meta:user-defined meta:name="DC.title">Gemeente Medemblik, Aanvraag omgevingsvergunning, Gedeputeerde Laanweg 29, Andijk week 40</meta:user-defined>
    <meta:user-defined meta:name="OVERHEID.PostcodeHuisnummer/OVERHEIDop.postcodeHuisnummer">1619PB 29</meta:user-defined>
    <meta:user-defined meta:name="OVERHEIDop.straatnaam">Gedeputeerde Laanweg</meta:user-defined>
    <meta:user-defined meta:name="OVERHEIDop.woonplaats">Andij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0360</meta:user-defined>
    <meta:user-defined meta:name="OVERHEIDop.GmbID/DC.identifier">gmb-2020-250360</meta:user-defined>
    <meta:user-defined meta:name="OVERHEIDop.versieInformatie"/>
  </office:meta>
</office:document-meta>
</file>