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Öz &amp; Er Food B.V. Roosevelt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Öz &amp; Er Food B.V. Rooseveltstraat 39. De melding gaat over het wijzigen/uitbreiden van het bedrijf (zaaknummer 2020-007469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74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35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5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5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07469</meta:user-defined>
    <meta:user-defined meta:name="DCTERMS.abstract">Het wijzigen/uitbreiden van het bedrijf (zaaknummer 2020-007469). </meta:user-defined>
    <dc:language>nl</dc:language>
    <meta:user-defined meta:name="OVERHEID.EPSG28992/DC.spatial">92980.733 462364.07</meta:user-defined>
    <meta:user-defined meta:name="DC.title">Ingekomen melding Activiteitenbesluit milieubeheer - Öz &amp; Er Food B.V. Rooseveltstraat 39</meta:user-defined>
    <meta:user-defined meta:name="OVERHEID.PostcodeHuisnummer/OVERHEIDop.postcodeHuisnummer">2321BL 39</meta:user-defined>
    <meta:user-defined meta:name="OVERHEIDop.straatnaam">Rooseveltstraat</meta:user-defined>
    <meta:user-defined meta:name="OVERHEIDop.woonplaats">Leid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0357</meta:user-defined>
    <meta:user-defined meta:name="OVERHEIDop.GmbID/DC.identifier">gmb-2020-250357</meta:user-defined>
    <meta:user-defined meta:name="OVERHEIDop.versieInformatie"/>
  </office:meta>
</office:document-meta>
</file>