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dempen van een sloot en het rooien van een elzensingel Rijksstraatweg 16,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16, Noardburgum</text:p>
            <text:p text:style-name="common-al">Olo: 5273523</text:p>
            <text:p text:style-name="common-al">het dempen van een sloot en het rooien van een elzensingel</text:p>
            <text:p text:style-name="common-al">Datum ontvangst: 25 juni 2020</text:p>
            <text:p text:style-name="common-al">Datum bekendmaking besluit: 21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3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29.306 581648.643</meta:user-defined>
    <meta:user-defined meta:name="DC.title">Gemeente Tytsjerksteradiel - verleend omgevingsvergunning (reguliere procedure), het dempen van een sloot en het rooien van een elzensingel Rijksstraatweg 16, Noardburgum</meta:user-defined>
    <meta:user-defined meta:name="OVERHEID.PostcodeHuisnummer/OVERHEIDop.postcodeHuisnummer">9257DT 16</meta:user-defined>
    <meta:user-defined meta:name="OVERHEIDop.straatnaam">Rijksstraatweg</meta:user-defined>
    <meta:user-defined meta:name="OVERHEIDop.woonplaats">Noardburgum</meta:user-defined>
    <meta:user-defined meta:name="DCTERMS.W3CDTF/DCTERMS.available">2020-09-30</meta:user-defined>
    <meta:user-defined meta:name="DCTERMS.W3CDTF/OVERHEIDop.jaargang">2020</meta:user-defined>
    <meta:user-defined meta:name="OVERHEIDop.publicationIssue">250341</meta:user-defined>
    <meta:user-defined meta:name="OVERHEIDop.GmbID/DC.identifier">gmb-2020-250341</meta:user-defined>
    <meta:user-defined meta:name="OVERHEIDop.versieInformatie"/>
  </office:meta>
</office:document-meta>
</file>