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- Regulusstraat 3 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januari 2020 een besluit genomen op de aanvraag met zaaknummer Z201904630 voor het bouwen van een woning op locatie Regulusstraat 3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03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530.69 585654.65</meta:user-defined>
    <meta:user-defined meta:name="DC.title">Kennisgeving besluit op aanvraag voor het bouwen van een woning - Regulusstraat 3  in Zuidhorn</meta:user-defined>
    <meta:user-defined meta:name="OVERHEID.PostcodeHuisnummer/OVERHEIDop.postcodeHuisnummer">9801WW 2</meta:user-defined>
    <meta:user-defined meta:name="OVERHEIDop.straatnaam">Gomeisastraat</meta:user-defined>
    <meta:user-defined meta:name="OVERHEIDop.woonplaats">Zuidhor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34</meta:user-defined>
    <meta:user-defined meta:name="OVERHEIDop.GmbID/DC.identifier">gmb-2020-25034</meta:user-defined>
    <meta:user-defined meta:name="OVERHEIDop.versieInformatie"/>
  </office:meta>
</office:document-meta>
</file>