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veldsingel 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edveldsingel 51 , 3055PJ , een aanbouw te maken aan de zijgevel van circa 9 x 3 meter welke is afgedekt met een schuine kap, inclusief een dakkapel, totaal 7,25 meter hoog. ( datum besluit 18-09-2020, op dezelfde dag verzonden , dossiernummer OMV.20.07.0041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3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19.05 441185.44</meta:user-defined>
    <meta:user-defined meta:name="DC.title">verleende omgevingsvergunning Breedveldsingel 51</meta:user-defined>
    <meta:user-defined meta:name="OVERHEID.PostcodeHuisnummer/OVERHEIDop.postcodeHuisnummer">3055PJ 51</meta:user-defined>
    <meta:user-defined meta:name="OVERHEIDop.straatnaam">Breedveldsingel</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250319</meta:user-defined>
    <meta:user-defined meta:name="OVERHEIDop.GmbID/DC.identifier">gmb-2020-250319</meta:user-defined>
    <meta:user-defined meta:name="OVERHEIDop.versieInformatie"/>
  </office:meta>
</office:document-meta>
</file>