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6 appartementen 87A (bouwen 6 appartementen); 700702;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uwen 6 appartementen 87A (bouwen 6 appartementen); 700702;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3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02</meta:user-defined>
    <meta:user-defined meta:name="DCTERMS.abstract">bouwen 6 appartementen</meta:user-defined>
    <dc:language>nl</dc:language>
    <meta:user-defined meta:name="OVERHEID.EPSG28992/DC.spatial">140375.158 470095.7</meta:user-defined>
    <meta:user-defined meta:name="DC.title">bouwen 6 appartementen 87A (bouwen 6 appartementen); 700702; 24-09-20; Aanvraag omgevingsvergunning</meta:user-defined>
    <meta:user-defined meta:name="OVERHEID.PostcodeHuisnummer/OVERHEIDop.postcodeHuisnummer">1214GN 87</meta:user-defined>
    <meta:user-defined meta:name="OVERHEIDop.straatnaam">Neu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318</meta:user-defined>
    <meta:user-defined meta:name="OVERHEIDop.GmbID/DC.identifier">gmb-2020-250318</meta:user-defined>
    <meta:user-defined meta:name="OVERHEIDop.versieInformatie"/>
  </office:meta>
</office:document-meta>
</file>