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ning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V-2020-3988 voor een omgevingsvergunning : het verbouwen van de 2e verdieping t.b.v. een Centrale Sterilisatie Afdeling (CSA), op locatie Koning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0 470852</meta:user-defined>
    <meta:user-defined meta:name="DC.title">Kennisgeving besluit op aanvraag omgevingsvergunning  Koningsplein 1</meta:user-defined>
    <meta:user-defined meta:name="OVERHEID.PostcodeHuisnummer/OVERHEIDop.postcodeHuisnummer">7512AV 106</meta:user-defined>
    <meta:user-defined meta:name="OVERHEIDop.straatnaam">Wooldriks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310</meta:user-defined>
    <meta:user-defined meta:name="OVERHEIDop.GmbID/DC.identifier">gmb-2020-250310</meta:user-defined>
    <meta:user-defined meta:name="OVERHEIDop.versieInformatie"/>
  </office:meta>
</office:document-meta>
</file>