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n 58 te Joure: aanvraag vergunning verbouwen en uitbreiden van de woning (OV 20200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is een aanvraag om een omgevingsvergunning binnengekomen voor deze locatie. Het gaat om het verbouwen en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30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0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0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19 552764</meta:user-defined>
    <meta:user-defined meta:name="DC.title">Scheen 58 te Joure: aanvraag vergunning verbouwen en uitbreiden van de woning (OV 20200521)</meta:user-defined>
    <meta:user-defined meta:name="OVERHEID.PostcodeHuisnummer/OVERHEIDop.postcodeHuisnummer">8501HH 58</meta:user-defined>
    <meta:user-defined meta:name="OVERHEIDop.straatnaam">Scheen</meta:user-defined>
    <meta:user-defined meta:name="OVERHEIDop.woonplaats">Jour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300</meta:user-defined>
    <meta:user-defined meta:name="OVERHEIDop.GmbID/DC.identifier">gmb-2020-250300</meta:user-defined>
    <meta:user-defined meta:name="OVERHEIDop.versieInformatie"/>
  </office:meta>
</office:document-meta>
</file>