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 door het dichtzetten van het inpandig balkon Maasstraat 4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46 </text:p>
                <text:p text:style-name="al">Zaaknummer : Z/2020/340664</text:p>
                <text:p text:style-name="al"> Omschrijving : wijzigen van de voorgevel door het dichtzetten van het inpandig balkon </text:p>
                <text:p text:style-name="al">Ontvangstdatum: 19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29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664</meta:user-defined>
    <dc:language>nl</dc:language>
    <meta:user-defined meta:name="OVERHEID.EPSG28992/DC.spatial">106924.377 501075.85</meta:user-defined>
    <meta:user-defined meta:name="DC.title">Aanvraag omgevingsvergunning, wijzigen van de voorgevel door het dichtzetten van het inpandig balkon Maasstraat 46, te Heemskerk</meta:user-defined>
    <meta:user-defined meta:name="OVERHEID.PostcodeHuisnummer/OVERHEIDop.postcodeHuisnummer">1966VP 46</meta:user-defined>
    <meta:user-defined meta:name="OVERHEIDop.straatnaam">Maasstraat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294</meta:user-defined>
    <meta:user-defined meta:name="OVERHEIDop.GmbID/DC.identifier">gmb-2020-250294</meta:user-defined>
    <meta:user-defined meta:name="OVERHEIDop.versieInformatie"/>
  </office:meta>
</office:document-meta>
</file>