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, Apeldoorn, het aanleggen van een mountainbike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20 </text:p>
            <text:p text:style-name="common-al">Wabonummer: D20/025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30</meta:user-defined>
    <dc:language>nl</dc:language>
    <meta:user-defined meta:name="OVERHEID.EPSG28992/DC.spatial">191250.455 468101.347</meta:user-defined>
    <meta:user-defined meta:name="DC.title">Aanvraag omgevingsvergunning Sportpark Orderbos, Apeldoorn, het aanleggen van een mountainbikepad</meta:user-defined>
    <meta:user-defined meta:name="OVERHEID.PostcodeHuisnummer/OVERHEIDop.postcodeHuisnummer">7313HN 27</meta:user-defined>
    <meta:user-defined meta:name="OVERHEIDop.straatnaam">Sportpark Orderbos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formulier|exb-2020-51575</meta:user-defined>
    <meta:user-defined meta:name="OVERHEIDop.publicationIssue">250285</meta:user-defined>
    <meta:user-defined meta:name="OVERHEIDop.GmbID/DC.identifier">gmb-2020-250285</meta:user-defined>
    <meta:user-defined meta:name="OVERHEIDop.versieInformatie"/>
  </office:meta>
</office:document-meta>
</file>