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dakopbouw achterzijde en een dakkapel op de voorzijde van de woning Rosa Manussingel 11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13 </text:p>
                <text:p text:style-name="al">Zaaknummer : Z/2020/340345</text:p>
                <text:p text:style-name="al"> Omschrijving : maken van een dakopbouw achterzijde en een dakkapel op de voorzijde van de woning </text:p>
                <text:p text:style-name="al">Ontvangstdatum: 15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28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345</meta:user-defined>
    <dc:language>nl</dc:language>
    <meta:user-defined meta:name="OVERHEID.EPSG28992/DC.spatial">107571.943 503878.522</meta:user-defined>
    <meta:user-defined meta:name="DC.title">Aanvraag omgevingsvergunning, maken van een dakopbouw achterzijde en een dakkapel op de voorzijde van de woning Rosa Manussingel 113, te Heemskerk</meta:user-defined>
    <meta:user-defined meta:name="OVERHEID.PostcodeHuisnummer/OVERHEIDop.postcodeHuisnummer">1963BC 113</meta:user-defined>
    <meta:user-defined meta:name="OVERHEIDop.straatnaam">Rosa Manussingel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282</meta:user-defined>
    <meta:user-defined meta:name="OVERHEIDop.GmbID/DC.identifier">gmb-2020-250282</meta:user-defined>
    <meta:user-defined meta:name="OVERHEIDop.versieInformatie"/>
  </office:meta>
</office:document-meta>
</file>