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ong. (Perceel R20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20:</text:p>
            <text:p text:style-name="common-al">- <text:span text:style-name="nadrukvet">Savendonksestraat ong. (Perceel R200)</text:span>: het plaatsen van een informatiebord over aanplant en versterking van leembossen in het kader van Brabants goud in het Groene wou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27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1</meta:user-defined>
    <meta:user-defined meta:name="DCTERMS.abstract">Savendonksestraat ong. (Perceel R200) Boxtel: het plaatsen van een informatiebord over aanplant en versterking van leembossen in het kader van Brabants goud in het Groene woud.</meta:user-defined>
    <dc:language>nl</dc:language>
    <meta:user-defined meta:name="OVERHEID.EPSG28992/DC.spatial">153698 400175</meta:user-defined>
    <meta:user-defined meta:name="DC.title">Aangevraagde omgevingsvergunning Savendonksestraat ong. (Perceel R200) in Boxtel</meta:user-defined>
    <meta:user-defined meta:name="OVERHEID.PostcodeHuisnummer/OVERHEIDop.postcodeHuisnummer">5283PB 6</meta:user-defined>
    <meta:user-defined meta:name="OVERHEIDop.straatnaam">Savendonksestraat</meta:user-defined>
    <meta:user-defined meta:name="OVERHEIDop.woonplaats">Box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0275</meta:user-defined>
    <meta:user-defined meta:name="OVERHEIDop.GmbID/DC.identifier">gmb-2020-250275</meta:user-defined>
    <meta:user-defined meta:name="OVERHEIDop.versieInformatie"/>
  </office:meta>
</office:document-meta>
</file>