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veranderen van de voorpui en het wijzigen van het gebruik van garage naar kantoor op de locatie Rijksstraatweg 104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3 januari 2020</text:p>
            <text:p text:style-name="common-al">Kenmerk: SXO-2019-118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op het gemeentehuis of 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29 januar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027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27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dc:language>nl</dc:language>
    <meta:user-defined meta:name="OVERHEID.EPSG28992/DC.spatial">206671.6 464843</meta:user-defined>
    <meta:user-defined meta:name="DC.title">Omgevingsvergunning toegekend voor het veranderen van de voorpui en het wijzigen van het gebruik van garage naar kantoor op de locatie Rijksstraatweg 104 in Voorst</meta:user-defined>
    <meta:user-defined meta:name="OVERHEID.PostcodeHuisnummer/OVERHEIDop.postcodeHuisnummer">7383CT 1</meta:user-defined>
    <meta:user-defined meta:name="OVERHEIDop.straatnaam">Enkpad</meta:user-defined>
    <meta:user-defined meta:name="OVERHEIDop.woonplaats">Voorst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027</meta:user-defined>
    <meta:user-defined meta:name="OVERHEIDop.GmbID/DC.identifier">gmb-2020-25027</meta:user-defined>
    <meta:user-defined meta:name="OVERHEIDop.versieInformatie"/>
  </office:meta>
</office:document-meta>
</file>