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garage en het plaatsen van een kap en een buitenruimte van Goyen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Goyenstraat 16 </text:p>
                <text:p text:style-name="al">Omschrijving : Het vergroten van de garage en het plaatsen van een kap en een buitenruimte </text:p>
                <text:p text:style-name="al">Zaaknummer : Z/2020/334941 </text:p>
                <text:p text:style-name="al">Bekendmakingsdatum: 25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26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941</meta:user-defined>
    <dc:language>nl</dc:language>
    <meta:user-defined meta:name="OVERHEID.EPSG28992/DC.spatial">106088.224 502372.374</meta:user-defined>
    <meta:user-defined meta:name="DC.title">Verleende omgevingsvergunning, Het vergroten van de garage en het plaatsen van een kap en een buitenruimte van Goyenstraat 16, te Heemskerk</meta:user-defined>
    <meta:user-defined meta:name="OVERHEID.PostcodeHuisnummer/OVERHEIDop.postcodeHuisnummer">1964RB 16</meta:user-defined>
    <meta:user-defined meta:name="OVERHEIDop.straatnaam">van Goyenstraat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265</meta:user-defined>
    <meta:user-defined meta:name="OVERHEIDop.GmbID/DC.identifier">gmb-2020-250265</meta:user-defined>
    <meta:user-defined meta:name="OVERHEIDop.versieInformatie"/>
  </office:meta>
</office:document-meta>
</file>