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boom die in de weg staat, aanleggen van een in-/uitrit en een parkeerplek, handelen in strijd met regels ruimtelijke ordening voor het verhuren van een bijgebouw - Paulus Potterlaan 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ulus Potterlaan 1, 2712 TC Zoetermeer, kappen van een boom die in de weg staat, aanleggen van een in-/uitrit en een parkeerplek, handelen in strijd met regels ruimtelijke ordening voor het verhuren van een bijgebouw, WB20200048 (ontvangen d.d. 20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2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48 </meta:user-defined>
    <dc:language>nl</dc:language>
    <meta:user-defined meta:name="OVERHEID.EPSG28992/DC.spatial">94054 451563</meta:user-defined>
    <meta:user-defined meta:name="DC.title">Gemeente Zoetermeer - aanvraag omgevingsvergunning - kappen van een boom die in de weg staat, aanleggen van een in-/uitrit en een parkeerplek, handelen in strijd met regels ruimtelijke ordening voor het verhuren van een bijgebouw - Paulus Potterlaan 1,  Zoetermeer</meta:user-defined>
    <meta:user-defined meta:name="OVERHEID.PostcodeHuisnummer/OVERHEIDop.postcodeHuisnummer">2712TC 1</meta:user-defined>
    <meta:user-defined meta:name="OVERHEIDop.straatnaam">Paulus Potterlaan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26</meta:user-defined>
    <meta:user-defined meta:name="OVERHEIDop.GmbID/DC.identifier">gmb-2020-25026</meta:user-defined>
    <meta:user-defined meta:name="OVERHEIDop.versieInformatie"/>
  </office:meta>
</office:document-meta>
</file>