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rweg 3 te Lottum, aangevraagde omgevingsvergunning 24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15 zonnepanelen op achterbouw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025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5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800 386187</meta:user-defined>
    <meta:user-defined meta:name="DC.title">Broekhuizerweg 3 te Lottum, aangevraagde omgevingsvergunning 24 september 2020</meta:user-defined>
    <meta:user-defined meta:name="OVERHEID.PostcodeHuisnummer/OVERHEIDop.postcodeHuisnummer">5973NW 3</meta:user-defined>
    <meta:user-defined meta:name="OVERHEIDop.straatnaam">Broekhuizerweg</meta:user-defined>
    <meta:user-defined meta:name="OVERHEIDop.woonplaats">Lottu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259</meta:user-defined>
    <meta:user-defined meta:name="OVERHEIDop.GmbID/DC.identifier">gmb-2020-250259</meta:user-defined>
    <meta:user-defined meta:name="OVERHEIDop.versieInformatie"/>
  </office:meta>
</office:document-meta>
</file>