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ickelerbo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V-2020-5008 voor een omgevingsvergunning : het plaatsen van een dakkapel, op locatie Twickelerbos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2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20 469654</meta:user-defined>
    <meta:user-defined meta:name="DC.title">Kennisgeving besluit op aanvraag omgevingsvergunning  Twickelerbos 5</meta:user-defined>
    <meta:user-defined meta:name="OVERHEID.PostcodeHuisnummer/OVERHEIDop.postcodeHuisnummer">7543GE 5</meta:user-defined>
    <meta:user-defined meta:name="OVERHEIDop.straatnaam">Twickelerbos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251</meta:user-defined>
    <meta:user-defined meta:name="OVERHEIDop.GmbID/DC.identifier">gmb-2020-250251</meta:user-defined>
    <meta:user-defined meta:name="OVERHEIDop.versieInformatie"/>
  </office:meta>
</office:document-meta>
</file>