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kkerweg 261, 1438 BG  Oude Meer, Share Vabix SSL Airfreight B.V., het plaatsen van gevelreclame en vlaggenmasten, datum verlengingsbesluit: 27-01-2020, zaak 9270495, OLO-4754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2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37 477925</meta:user-defined>
    <meta:user-defined meta:name="DC.title">Verlenging beslistermijn aanvraag omgevingsvergunning, Fokkerweg 261, 1438 BG  Oude Meer, Share Vabix SSL Airfreight B.V., het plaatsen van gevelreclame en vlaggenmasten, datum verlengingsbesluit: 27-01-2020, zaak 9270495, OLO-4754899.</meta:user-defined>
    <meta:user-defined meta:name="OVERHEID.PostcodeHuisnummer/OVERHEIDop.postcodeHuisnummer">1438BG 261</meta:user-defined>
    <meta:user-defined meta:name="OVERHEIDop.straatnaam">Fokkerweg</meta:user-defined>
    <meta:user-defined meta:name="OVERHEIDop.woonplaats">Oude 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25</meta:user-defined>
    <meta:user-defined meta:name="OVERHEIDop.GmbID/DC.identifier">gmb-2020-25025</meta:user-defined>
    <meta:user-defined meta:name="OVERHEIDop.versieInformatie"/>
  </office:meta>
</office:document-meta>
</file>