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evenementenvergunning kofferbakmarkt Heiloo De Omloop, op zondag 17 mei, 28 juni en 26 juli 2020 evenemententerrein te Heiloo, verzenddatum 27 januari 2020 (APV1900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0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0.05 514039.57</meta:user-defined>
    <meta:user-defined meta:name="DC.title">Gemeente Heiloo verleende evenementenvergunning kofferbakmarkt Heiloo De Omloop, op zondag 17 mei, 28 juni en 26 juli 2020 evenemententerrein te Heiloo, verzenddatum 27 januari 2020 (APV1900987)</meta:user-defined>
    <meta:user-defined meta:name="OVERHEID.PostcodeHuisnummer/OVERHEIDop.postcodeHuisnummer">1852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024</meta:user-defined>
    <meta:user-defined meta:name="OVERHEIDop.GmbID/DC.identifier">gmb-2020-25024</meta:user-defined>
    <meta:user-defined meta:name="OVERHEIDop.versieInformatie"/>
  </office:meta>
</office:document-meta>
</file>